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xascale Computing Challenge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Programming Models, Compilers, and Runtime Systems</text:p>
                <text:list>
                  <text:list-item>
                    <text:p>Is CUDA/Pthreads/MPI the programming model of choice?</text:p>
                    <text:list>
                      <text:list-item>
                        <text:p>Unlikely, considering heterogeneity</text:p>
                      </text:list-item>
                    </text:list>
                  </text:list-item>
                  <text:list-item>
                    <text:p>Partitioned Global Arrays</text:p>
                  </text:list-item>
                  <text:list-item>
                    <text:p>One Sided Communications (often underly PGAs)</text:p>
                  </text:list-item>
                  <text:list-item>
                    <text:p>Node Performance (autotuning libraries)</text:p>
                  </text:list-item>
                  <text:list-item>
                    <text:p>Novel Models (fault-oblivious programming model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xascale Computing Challenge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Algorithms and Performance</text:p>
                <text:list>
                  <text:list-item>
                    <text:p>Need for extreme scalability (10<text:span text:style-name="T1">8</text:span> cores and beyond)</text:p>
                    <text:list>
                      <text:list-item>
                        <text:p>Consideration 0: Amdahl!</text:p>
                        <text:list>
                          <text:list-item>
                            <text:p>Speedup is limited by <text:span text:style-name="T2">1/s</text:span>, where s is the serial fraction of the computation</text:p>
                          </text:list-item>
                        </text:list>
                      </text:list-item>
                      <text:list-item>
                        <text:p>Consideration 1: Useful work at each processor must amortize overhead</text:p>
                        <text:list>
                          <text:list-item>
                            <text:p>Overhead (communication, synchronization) typically increases with number of processors</text:p>
                          </text:list-item>
                          <text:list-item>
                            <text:p>In this case, constant work per processor (weak scaling) does not amortize overhead (resulting in reduced efficienc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en" fo:country="US" style:font-family-asian="Helvetica" style:font-family-generic-asian="system" style:font-pitch-asian="variable" style:font-size-asian="24pt" style:language-asian="zxx" style:country-asian="none" style:font-family-complex="Helvetic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Helvetica" style:font-family-generic="roman" style:font-pitch="variable" fo:font-size="18pt" fo:font-style="normal" fo:text-shadow="none" style:text-underline-style="none" fo:font-weight="normal" style:letter-kerning="true" style:font-family-asian="Helvetica" style:font-family-generic-asian="system" style:font-pitch-asian="variable" style:font-size-asian="18pt" style:font-style-asian="normal" style:font-weight-asian="normal" style:font-family-complex="Helvetic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Helvetica" style:font-family-generic="roman" style:font-pitch="variable" fo:font-size="20pt" fo:font-style="normal" fo:text-shadow="none" style:text-underline-style="none" fo:font-weight="normal" style:letter-kerning="true" style:font-family-asian="Helvetica" style:font-family-generic-asian="system" style:font-pitch-asian="variable" style:font-size-asian="20pt" style:font-style-asian="normal" style:font-weight-asian="normal" style:font-family-complex="Helvetic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Helvetica" style:font-family-generic="roman" style:font-pitch="variable" fo:font-size="32pt" fo:font-style="normal" fo:text-shadow="none" style:text-underline-style="none" fo:font-weight="normal" style:letter-kerning="true" style:font-family-asian="Helvetica" style:font-family-generic-asian="system" style:font-pitch-asian="variable" style:font-size-asian="32pt" style:font-style-asian="normal" style:font-weight-asian="normal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Helvetica" style:font-family-generic="roman" style:font-pitch="variable" fo:font-size="32pt" fo:font-style="normal" fo:text-shadow="none" style:text-underline-style="none" fo:font-weight="normal" style:letter-kerning="true" style:font-family-asian="Helvetica" style:font-family-generic-asian="system" style:font-pitch-asian="variable" style:font-size-asian="32pt" style:font-style-asian="normal" style:font-weight-asian="normal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Helvetica" style:font-family-generic="roman" style:font-pitch="variable" fo:font-size="44pt" fo:font-style="normal" fo:text-shadow="none" style:text-underline-style="none" fo:font-weight="normal" style:letter-kerning="true" style:font-family-asian="Helvetica" style:font-family-generic-asian="system" style:font-pitch-asian="variable" style:font-size-asian="44pt" style:font-style-asian="normal" style:font-weight-asian="normal" style:font-family-complex="Helvetic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2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2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2-17T14:51:16</meta:creation-date>
    <meta:editing-duration>PT00H08M13S</meta:editing-duration>
    <meta:editing-cycles>2</meta:editing-cycles>
    <dc:date>2011-02-17T14:59:27</dc:date>
    <meta:document-statistic meta:object-count="29"/>
    <meta:generator>OpenOffice.org/3.0$Unix OpenOffice.org_project/300m9$Build-9358</meta:generator>
  </office:meta>
</office:document-meta>
</file>